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444444" style:font-name="Times New Roman" fo:font-size="14pt" style:font-size-asian="14pt" style:font-size-complex="14pt"/>
    </style:style>
    <style:style style:name="P3" style:family="paragraph" style:parent-style-name="Heading_20_2">
      <style:paragraph-properties fo:margin-left="0cm" fo:margin-right="0cm" fo:text-indent="0cm" style:auto-text-indent="false"/>
      <style:text-properties fo:color="#b30300" style:font-name="Times New Roman" fo:font-size="14pt" fo:font-weight="normal" style:font-size-asian="14pt" style:font-size-complex="14pt"/>
    </style:style>
    <style:style style:name="P4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0334c" style:font-name="Times New Roman" fo:font-size="14pt" fo:font-weight="bold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444444" style:font-name="Times New Roman" fo:font-size="14pt" style:font-size-asian="14pt" style:font-size-complex="14pt"/>
    </style:style>
    <style:style style:name="P7" style:family="paragraph" style:parent-style-name="Text_20_body" style:list-style-name="L2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444444" style:font-name="Times New Roman" fo:font-size="14pt" style:font-size-asian="14pt" style:font-size-complex="14pt"/>
    </style:style>
    <style:style style:name="P8" style:family="paragraph" style:parent-style-name="Text_20_body" style:list-style-name="L3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444444" style:font-name="Times New Roman" fo:font-size="14pt" style:font-size-asian="14pt" style:font-size-complex="14pt"/>
    </style:style>
    <style:style style:name="P9" style:family="paragraph" style:parent-style-name="Text_20_body" style:list-style-name="L4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444444" style:font-name="Times New Roman" fo:font-size="14pt" style:font-size-asian="14pt" style:font-size-complex="14pt"/>
    </style:style>
    <style:style style:name="P10" style:family="paragraph" style:parent-style-name="Text_20_body" style:list-style-name="L5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444444" style:font-name="Times New Roman" fo:font-size="14pt" style:font-size-asian="14pt" style:font-size-complex="14pt"/>
    </style:style>
    <style:style style:name="P11" style:family="paragraph" style:parent-style-name="Text_20_body" style:list-style-name="L6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444444" style:font-name="Times New Roman" fo:font-size="14pt" style:font-size-asian="14pt" style:font-size-complex="14pt"/>
    </style:style>
    <style:style style:name="P12" style:family="paragraph" style:parent-style-name="Text_20_body" style:list-style-name="L7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444444" style:font-name="Times New Roman" fo:font-size="14pt" style:font-size-asian="14pt" style:font-size-complex="14pt"/>
    </style:style>
    <style:style style:name="P13" style:family="paragraph" style:parent-style-name="Text_20_body" style:list-style-name="L8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444444" style:font-name="Times New Roman" fo:font-size="14pt" style:font-size-asian="14pt" style:font-size-complex="14pt"/>
    </style:style>
    <style:style style:name="P14" style:family="paragraph" style:parent-style-name="Text_20_body" style:list-style-name="L9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444444" style:font-name="Times New Roman" fo:font-size="14pt" style:font-size-asian="14pt" style:font-size-complex="14pt"/>
    </style:style>
    <style:style style:name="T1" style:family="text">
      <style:text-properties fo:color="#444444" style:font-name="Times New Roman" fo:font-size="14pt" fo:font-weight="bold" style:font-size-asian="14pt" style:font-size-complex="14pt" loext:padding="0cm" loext:border="none"/>
    </style:style>
    <style:style style:name="T2" style:family="text">
      <style:text-properties fo:color="#444444" style:font-name="Times New Roman" fo:font-size="14pt" style:font-size-asian="14pt" style:font-size-complex="14pt"/>
    </style:style>
    <style:style style:name="T3" style:family="text">
      <style:text-properties fo:language="ru" fo:country="RU" officeooo:rsid="00058f21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Документы, представляемые заявителем</text:h>
      <text:p text:style-name="P1"><text:span text:style-name="Strong_20_Emphasis"><text:span text:style-name="T1">I. Для всех заявителей:</text:span></text:span></text:p>
      <text:list xml:id="list1679624102" text:style-name="L1">
        <text:list-item>
          <text:p text:style-name="P6">Документ, удостоверяющий личность заявителя:</text:p>
          <text:list>
            <text:list-item>
              <text:p text:style-name="P6">паспорт гражданина РФ;</text:p>
            </text:list-item>
            <text:list-item>
              <text:p text:style-name="P6">временное удостоверение личности гражданина РФ, выдаваемое на период оформления паспорта;</text:p>
            </text:list-item>
            <text:list-item>
              <text:p text:style-name="P6">паспорт иностранного гражданина;</text:p>
            </text:list-item>
            <text:list-item>
              <text:p text:style-name="P6">паспорт иностранного гражданина и свидетельство о регистрации ходатайства о признании его вынужденным переселенцем или удостоверение вынужденного переселенца;</text:p>
            </text:list-item>
            <text:list-item>
              <text:p text:style-name="P6">свидетельство о регистрации ходатайства на получение статуса беженца, которое удостоверяет личность и подтверждает законность нахождения на территории РФ (в случае если заявителями выступают беженцы);</text:p>
            </text:list-item>
            <text:list-item>
              <text:p text:style-name="P6">документ, подтверждающий законность пребывания на территории РФ иностранного гражданина: миграционная карта, разрешение на временное проживание, вид на жительство.</text:p>
            </text:list-item>
          </text:list>
        </text:list-item>
        <text:list-item>
          <text:p text:style-name="P6">Свидетельство о рождении ребенка.</text:p>
        </text:list-item>
      </text:list>
      <text:p text:style-name="P1"><text:span text:style-name="Strong_20_Emphasis"><text:span text:style-name="T1">II. Для подтверждения того, что ребенок живет в том же районе, где расположена школа (за исключением подачи заявления в школу, где работает один из родителей, или в школу другого района в рамках второго этапа):</text:span></text:span></text:p>
      <text:list xml:id="list4153502583" text:style-name="L2">
        <text:list-item>
          <text:p text:style-name="P7">Документ о регистрации ребенка по месту жительства (постоянная регистрация) или по месту пребывания (временная регистрация) на закрепленной территории или справка о приеме документов для оформления регистрации по месту жительства, которую выдают на время подготовки свидетельства о регистрации.</text:p>
        </text:list-item>
      </text:list>
      <text:p text:style-name="P1"><text:span text:style-name="Strong_20_Emphasis"><text:span text:style-name="T1">III. Для подтверждения права внеочередного, первоочередного или преимущественного приема:</text:span></text:span></text:p>
      <text:list xml:id="list1763660180" text:style-name="L3">
        <text:list-item>
          <text:p text:style-name="P8">Справка с места работы родителя(ей) (законного(ых) представителя(ей)) ребенка или другие подтверждающие документы (справка уполномоченного органа, решение суда и т.д.).</text:p>
        </text:list-item>
      </text:list>
      <text:p text:style-name="P1"><text:soft-page-break/><text:span text:style-name="Strong_20_Emphasis"><text:span text:style-name="T1">IV. Для подтверждения потребности ребенка в обучении по адаптированной образовательной программе:</text:span></text:span></text:p>
      <text:list xml:id="list1278664398" text:style-name="L4">
        <text:list-item>
          <text:p text:style-name="P9">Заключение психолого‑медико‑педагогической комиссии.</text:p>
        </text:list-item>
      </text:list>
      <text:p text:style-name="P1"><text:span text:style-name="Strong_20_Emphasis"><text:span text:style-name="T1">V. Для зачисления ребенка младше 6,5 или старше 8 лет:</text:span></text:span></text:p>
      <text:list xml:id="list1434336856" text:style-name="L5">
        <text:list-item>
          <text:p text:style-name="P10">Разрешение о приеме в первый класс ребенка младше 6,5 или старше 8 лет, выданное <text:span text:style-name="T3">учредителем МОУ СОШ п. Пашково</text:span>.</text:p>
        </text:list-item>
      </text:list>
      <text:p text:style-name="P1"><text:span text:style-name="Strong_20_Emphasis"><text:span text:style-name="T1">VI. Для подтверждения прав законного представителя ребенка:</text:span></text:span></text:p>
      <text:list xml:id="list2899282588" text:style-name="L6">
        <text:list-item>
          <text:p text:style-name="P11">Документ, удостоверяющий личность представителя.</text:p>
        </text:list-item>
        <text:list-item>
          <text:p text:style-name="P11">Документ, подтверждающий законность представления прав ребенка:</text:p>
          <text:list>
            <text:list-item>
              <text:p text:style-name="P11">решение органа опеки и попечительства об установлении опеки и попечительства;</text:p>
            </text:list-item>
            <text:list-item>
              <text:p text:style-name="P11">свидетельство об установлении отцовства;</text:p>
            </text:list-item>
            <text:list-item>
              <text:p text:style-name="P11">документ, подтверждающий родство заявителя, являющегося иностранным гражданином (или законность представления прав ребенка);</text:p>
            </text:list-item>
            <text:list-item>
              <text:p text:style-name="P11">другие документы, предусмотренные законодательством РФ.</text:p>
            </text:list-item>
          </text:list>
        </text:list-item>
      </text:list>
      <text:p text:style-name="P1"><text:span text:style-name="Strong_20_Emphasis"><text:span text:style-name="T1">VII. Для подтверждения прав законного представителя заявителя:</text:span></text:span></text:p>
      <text:list xml:id="list461982793" text:style-name="L7">
        <text:list-item>
          <text:p text:style-name="P12">Документ, удостоверяющий личность представителя.</text:p>
        </text:list-item>
        <text:list-item>
          <text:p text:style-name="P12">Доверенность либо договор, оформленные в соответствии с действующим законодательством, подтверждающие наличие у представителя прав действовать от имени заявителя и определяющих условия и границы реализации права представителя на получение услуги по зачислению в образовательную организацию.</text:p>
        </text:list-item>
      </text:list>
      <text:p text:style-name="P1"><text:span text:style-name="Strong_20_Emphasis"><text:span text:style-name="T1">VIII. Для детей, которые являются иностранными гражданами или не имеют гражданства:</text:span></text:span></text:p>
      <text:p text:style-name="P2">Документ, подтверждающий право ребенка на пребывание в России:</text:p>
      <text:list xml:id="list3682511908" text:style-name="L8">
        <text:list-item>
          <text:p text:style-name="P13">миграционная карта;</text:p>
        </text:list-item>
        <text:list-item>
          <text:p text:style-name="P13">виза;</text:p>
        </text:list-item>
        <text:list-item>
          <text:p text:style-name="P13">разрешение на временное проживание ребенка;</text:p>
        </text:list-item>
        <text:list-item>
          <text:p text:style-name="P13">вид на жительство;</text:p>
        </text:list-item>
        <text:list-item>
          <text:p text:style-name="P13">разрешение на временное проживание родителя с указанием сведений о ребенке;</text:p>
        </text:list-item>
        <text:list-item>
          <text:p text:style-name="P13"><text:soft-page-break/>вид на жительство родителя с указанием сведений о ребенке;</text:p>
        </text:list-item>
        <text:list-item>
          <text:p text:style-name="P13">другие предусмотренные федеральным законом или международным договором РФ документы, подтверждающие право иностранного гражданина на пребывание (проживание) в РФ.</text:p>
        </text:list-item>
      </text:list>
      <text:p text:style-name="P1"><text:span text:style-name="Strong_20_Emphasis"><text:span text:style-name="T1">Основания для отказа в приеме оригиналов документов для зачисления в образовательные организации</text:span></text:span><text:span text:style-name="T2">:</text:span></text:p>
      <text:list xml:id="list3534069574" text:style-name="L9">
        <text:list-item>
          <text:p text:style-name="P14">обращение лица, не являющегося заявителем;</text:p>
        </text:list-item>
        <text:list-item>
          <text:p text:style-name="P14">непредставление заявителем документа, удостоверяющего личность, представление документа, удостоверяющего личность, с истекшим сроком действия или недействительного документа, удостоверяющего личность;</text:p>
        </text:list-item>
        <text:list-item>
          <text:p text:style-name="P14">подача заявления в период, отличающийся от установленного периода предоставления услуги с учетом указанных в них категорий детей (например, подача в школу другого района в рамках первого этапа);</text:p>
        </text:list-item>
        <text:list-item>
          <text:p text:style-name="P14">непредставление в образовательную организацию оригиналов документов, необходимых для получения услуги;</text:p>
        </text:list-item>
        <text:list-item>
          <text:p text:style-name="P14">отсутствие в школе свободных мест;</text:p>
        </text:list-item>
        <text:list-item>
          <text:p text:style-name="P14">подача на одного ребенка более одного заявления;</text:p>
        </text:list-item>
        <text:list-item>
          <text:p text:style-name="P14">возрастные ограничения: зачисление возможно, если ребенок старше 6,5 лет при отсутствии противопоказаний по состоянию здоровья, но младше 8 лет.</text:p>
        </text:list-item>
      </text:list>
      <text:h text:style-name="P3" text:outline-level="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05-11T13:57:42.939000000</dc:date>
    <meta:editing-duration>PT30M8S</meta:editing-duration>
    <meta:editing-cycles>4</meta:editing-cycles>
    <meta:document-statistic meta:table-count="0" meta:image-count="0" meta:object-count="0" meta:page-count="3" meta:paragraph-count="45" meta:word-count="529" meta:character-count="4168" meta:non-whitespace-character-count="3718"/>
  </office:meta>
</office:document-meta>
</file>